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automatic" fo:background-color="#0066C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FF" fo:border-bottom="thin solid #666699" fo:border-left="thin solid #666699" fo:border-right="thin solid #008080" style:vertical-align="middle" fo:background-color="#0066C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666699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CCCCFF" fo:border-bottom="thin solid #969696" fo:border-left="thin solid #666699" fo:border-right="thin solid #666699" style:vertical-align="automatic" fo:background-color="#0066CC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CCCCFF" fo:border-bottom="thin solid #666699" fo:border-left="thin solid #666699" fo:border-right="thin solid #008080" style:vertical-align="automatic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3E3E3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iction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3">
            <text:p>Convictions in the Crown Courts by Primary Offence Group between 1 September 2022 and 31 March 2024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(Based on indictable disposal date)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20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6">
            <text:p>2022</text:p>
          </table:table-cell>
          <table:table-cell office:value-type="float" office:value="2022" table:style-name="ce6">
            <text:p>2022</text:p>
          </table:table-cell>
          <table:table-cell office:value-type="float" office:value="2022" table:style-name="ce6">
            <text:p>2022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table:style-name="ce6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Burglary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6" table:style-name="ce16">
            <text:p>20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Criminal Damage &amp; Arson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6">
            <text:p>5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Drugs - Controlled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97" table:style-name="ce16">
            <text:p>29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NFIB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6">
            <text:p>5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Other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6">
            <text:p>3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ellaneous Offences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53" table:style-name="ce16">
            <text:p>35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 Sexual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9" table:style-name="ce16">
            <text:p>10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otoring Offenc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ossession of Weapons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1" table:style-name="ce16">
            <text:p>4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ublic order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6">
            <text:p>5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Robbery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7" table:style-name="ce16">
            <text:p>10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Sexual Offences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76" table:style-name="ce16">
            <text:p>27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Theft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4" table:style-name="ce16">
            <text:p>13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Violence against the person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591" table:style-name="ce16">
            <text:p>59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Needs classified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4">
            <text:p>Sum:</text:p>
          </table:table-cell>
          <table:table-cell office:value-type="float" office:value="132" table:style-name="ce16">
            <text:p>132</text:p>
          </table:table-cell>
          <table:table-cell office:value-type="float" office:value="110" table:style-name="ce16">
            <text:p>110</text:p>
          </table:table-cell>
          <table:table-cell office:value-type="float" office:value="115" table:style-name="ce16">
            <text:p>115</text:p>
          </table:table-cell>
          <table:table-cell office:value-type="float" office:value="132" table:style-name="ce16">
            <text:p>132</text:p>
          </table:table-cell>
          <table:table-cell office:value-type="float" office:value="117" table:style-name="ce16">
            <text:p>117</text:p>
          </table:table-cell>
          <table:table-cell office:value-type="float" office:value="141" table:style-name="ce16">
            <text:p>141</text:p>
          </table:table-cell>
          <table:table-cell office:value-type="float" office:value="155" table:style-name="ce16">
            <text:p>155</text:p>
          </table:table-cell>
          <table:table-cell office:value-type="float" office:value="94" table:style-name="ce16">
            <text:p>94</text:p>
          </table:table-cell>
          <table:table-cell office:value-type="float" office:value="152" table:style-name="ce16">
            <text:p>152</text:p>
          </table:table-cell>
          <table:table-cell office:value-type="float" office:value="149" table:style-name="ce16">
            <text:p>149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144" table:style-name="ce16">
            <text:p>144</text:p>
          </table:table-cell>
          <table:table-cell office:value-type="float" office:value="123" table:style-name="ce16">
            <text:p>123</text:p>
          </table:table-cell>
          <table:table-cell office:value-type="float" office:value="135" table:style-name="ce16">
            <text:p>135</text:p>
          </table:table-cell>
          <table:table-cell office:value-type="float" office:value="111" table:style-name="ce16">
            <text:p>111</text:p>
          </table:table-cell>
          <table:table-cell office:value-type="float" office:value="126" table:style-name="ce16">
            <text:p>126</text:p>
          </table:table-cell>
          <table:table-cell office:value-type="float" office:value="146" table:style-name="ce16">
            <text:p>146</text:p>
          </table:table-cell>
          <table:table-cell office:value-type="float" office:value="135" table:style-name="ce16">
            <text:p>135</text:p>
          </table:table-cell>
          <table:table-cell office:value-type="float" office:value="2343" table:style-name="ce16">
            <text:p>2343</text:p>
          </table:table-cell>
          <table:table-cell table:number-columns-repeated="16362"/>
        </table:table-row>
        <table:table-row table:number-rows-repeated="1048555" table:style-name="ro3">
          <table:table-cell table:number-columns-repeated="16384"/>
        </table:table-row>
      </table:table>
      <table:table table:name="Acquittal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style-name="ce3">
            <text:p>Acquittals in the Crown Courts by Primary Offence Group between 1 September 2022 and 31 March 2024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(Based on indictable disposal date)</text:p>
          </table:table-cell>
          <table:table-cell table:number-columns-repeated="19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0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5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Burglary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Criminal Damage &amp; Arson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Drugs - Controlled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NFIB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1" table:style-name="ce13">
            <text:p>1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Other</text:p>
          </table:table-cell>
          <table:table-cell table:number-columns-repeated="6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7" table:style-name="ce13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ellaneous Offence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3">
            <text:p>39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 Sexua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otoring Offences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2"/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ossession of Weapons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11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ublic order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Robbery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Sexual Offences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5" table:style-name="ce13">
            <text:p>12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Thef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Violence against the person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3">
            <text:p>8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4">
            <text:p>Sum: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60" table:style-name="ce13">
            <text:p>360</text:p>
          </table:table-cell>
          <table:table-cell table:number-columns-repeated="16362"/>
        </table:table-row>
        <table:table-row table:number-rows-repeated="1048557" table:style-name="ro3">
          <table:table-cell table:number-columns-repeated="16384"/>
        </table:table-row>
      </table:table>
      <table:table table:name="Other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12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3">
            <text:p>Other'* outcomes in the Crown Courts by Primary Offence Group between 1 September 2022 and 31 March 2024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(Based on indictable disposal date)</text:p>
          </table:table-cell>
          <table:table-cell table:number-columns-repeated="12" table:style-name="ce1"/>
          <table:table-cell office:value-type="string" table:style-name="ce4">
            <text:p>Number of defendants</text:p>
          </table:table-cell>
          <table:table-cell table:number-columns-repeated="16369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0"/>
          <table:table-cell table:number-columns-repeated="16369"/>
        </table:table-row>
        <table:table-row table:style-name="ro2">
          <table:table-cell/>
          <table:table-cell table:style-name="ce5"/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5">
            <text:p>Sum: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Burglary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Criminal Damage &amp; Arson</text:p>
          </table:table-cell>
          <table:table-cell table:number-columns-repeated="9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Drugs - Controll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Miscellaneous Offences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Misc Sexua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Motoring Offences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Possession of Weapons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Robbery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Sexual Offences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Violence against the person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8" table:style-name="ce13">
            <text:p>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Sum: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8">
            <text:p>* 'Other' includes defendant deceased, withdrawal – all charges, bound over for not having shown cause, bound over where charge withdrawn, withdrawn due to diversionary route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All_Outcomes" table:style-name="ta2">
        <table:table-column table:style-name="co3" table:default-cell-style-name="ce1"/>
        <table:table-column table:style-name="co7" table:default-cell-style-name="ce1"/>
        <table:table-column table:style-name="co5" table:number-columns-repeated="17" table:default-cell-style-name="ce1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3">
            <text:p>Defendants Dealt with in the Crown Courts by Primary Offence Group between 1 September 2022 and 31 March 2024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(Based on indictable disposal date)</text:p>
          </table:table-cell>
          <table:table-cell table:number-columns-repeated="19" table:style-name="ce1"/>
          <table:table-cell office:value-type="string" table:style-name="ce4">
            <text:p>Number of defendants</text:p>
          </table:table-cell>
          <table:table-cell table:number-columns-repeated="16362"/>
        </table:table-row>
        <table:table-row table:style-name="ro2">
          <table:table-cell/>
          <table:table-cell table:style-name="ce5"/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office:value-type="float" office:value="2024" table:style-name="ce9">
            <text:p>2024</text:p>
          </table:table-cell>
          <table:table-cell table:style-name="ce10"/>
          <table:table-cell table:number-columns-repeated="16362"/>
        </table:table-row>
        <table:table-row table:style-name="ro2">
          <table:table-cell/>
          <table:table-cell table:style-name="ce5"/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5">
            <text:p>Sum: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Burglary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28" table:style-name="ce13">
            <text:p>22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Criminal Damage &amp; Arson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4" table:style-name="ce13">
            <text:p>6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Drugs - Controlled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11" table:style-name="ce13">
            <text:p>31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NFIB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3">
            <text:p>70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Fraud - Other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3">
            <text:p>41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ellaneous Offences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94" table:style-name="ce13">
            <text:p>39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isc Sexual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15" table:style-name="ce13">
            <text:p>11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Motoring Offences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4" table:style-name="ce13">
            <text:p>2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ossession of Weapons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3">
            <text:p>4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Public order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7" table:style-name="ce13">
            <text:p>5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Robbery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2" table:style-name="ce13">
            <text:p>13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Sexual Offences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08" table:style-name="ce13">
            <text:p>40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Theft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7" table:style-name="ce13">
            <text:p>14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Violence against the person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685" table:style-name="ce13">
            <text:p>68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7">
            <text:p>Needs classified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4">
            <text:p>Sum:</text:p>
          </table:table-cell>
          <table:table-cell office:value-type="float" office:value="153" table:style-name="ce13">
            <text:p>153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179" table:style-name="ce13">
            <text:p>179</text:p>
          </table:table-cell>
          <table:table-cell office:value-type="float" office:value="103" table:style-name="ce13">
            <text:p>103</text:p>
          </table:table-cell>
          <table:table-cell office:value-type="float" office:value="186" table:style-name="ce13">
            <text:p>186</text:p>
          </table:table-cell>
          <table:table-cell office:value-type="float" office:value="171" table:style-name="ce13">
            <text:p>171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169" table:style-name="ce13">
            <text:p>169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125" table:style-name="ce13">
            <text:p>125</text:p>
          </table:table-cell>
          <table:table-cell office:value-type="float" office:value="146" table:style-name="ce13">
            <text:p>146</text:p>
          </table:table-cell>
          <table:table-cell office:value-type="float" office:value="168" table:style-name="ce13">
            <text:p>168</text:p>
          </table:table-cell>
          <table:table-cell office:value-type="float" office:value="154" table:style-name="ce13">
            <text:p>154</text:p>
          </table:table-cell>
          <table:table-cell office:value-type="float" office:value="2728" table:style-name="ce13">
            <text:p>2728</text:p>
          </table:table-cell>
          <table:table-cell table:number-columns-repeated="1636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pson, James</meta:initial-creator>
    <dc:creator>Scullion, Richard</dc:creator>
    <meta:creation-date>2025-04-28T12:22:22Z</meta:creation-date>
    <dc:date>2025-05-23T09:42:09Z</dc:date>
  </office:meta>
</office:document-meta>
</file>